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50704 CD – UCR - Evolución</text:span><text:span text:style-name="T3"> de los señores diputados Orciani y Pullaro, por el cuál se solicita disponga las gestiones necesarias para la urgente reparación y puesta en funcionamiento de la línea telefónica del Hospital SAMCO Villa Cañas, en el departamento General López; y</text:span><text:span text:style-name="T4">, por tratarse de materia afín, se ha dispuesto su tratamiento conjunto con el proyecto de comunicación </text:span><text:span text:style-name="T5">50705 UCR - Evolución</text:span><text:span text:style-name="T4"> de los señores diputados Orciani y Pullaro, por el cuál se solicita disponga las gestiones necesarias para la urgente reparación y puesta en funcionamiento de la línea telefónica del SIES, de la localidad de Villa Cañas en el departamento General López; </text:span><text:span text:style-name="T3">y, por las razones expuestas en los fundamentos y las que podrá dar el miembro informante, </text:span><text:span text:style-name="T4">esta Comisión aconseja la aprobación del siguiente texto único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idad de arbitr</text:span><text:span text:style-name="T4">ar</text:span><text:span text:style-name="T3"> las medidas necesarias para la reparación y puesta en funcionamiento de la línea telefónica del Hospital SAMCo de la ciudad de Villa </text:span><text:span text:style-name="T4">Cañás</text:span><text:span text:style-name="T3">, departamento General López.</text:span></text:p>
      <text:p text:style-name="P3"/>
      <text:p text:style-name="P7"><text:span text:style-name="T2">Sala de la Comisión en Zoom, </text:span><text:span text:style-name="T5">22 de marzo de 2023</text:span><text:span text:style-name="T2">.</text:span></text:p>
      <text:p text:style-name="P7"><text:span text:style-name="T2">F</text:span><text:span text:style-name="T5">irmantes</text:span><text:span text:style-name="T2">: CIANCIO – ARMAS BELAVI - BALAGUÉ – CORGNIALI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43:18.263340107</dc:date>
    <meta:editing-duration>PT12S</meta:editing-duration>
    <meta:editing-cycles>1</meta:editing-cycles>
    <meta:document-statistic meta:table-count="0" meta:image-count="1" meta:object-count="0" meta:page-count="1" meta:paragraph-count="8" meta:word-count="250" meta:character-count="1594" meta:non-whitespace-character-count="1346"/>
  </office:meta>
</office:document-meta>
</file>